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/>
    <style:font-face style:name="Helvetica, Arial" svg:font-family="'Helvetica, Arial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, Arial1" svg:font-family="'Helvetica, Ari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9.539cm" fo:margin-left="-2.036cm" fo:margin-top="0cm" fo:margin-bottom="0cm" table:align="left" style:writing-mode="lr-tb"/>
    </style:style>
    <style:style style:name="Table1.A" style:family="table-column">
      <style:table-column-properties style:column-width="6.512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3.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5e0b3" fo:padding-left="0.018cm" fo:padding-right="0.018cm" fo:padding-top="0cm" fo:padding-bottom="0cm" fo:border="0.018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.20" style:family="table-row">
      <style:table-row-properties style:min-row-height="0.466cm" style:keep-together="true" fo:keep-together="auto"/>
    </style:style>
    <style:style style:name="Table1.A20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/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222222" fo:font-size="11pt" style:font-size-asian="11pt" style:font-size-complex="11pt"/>
    </style:style>
    <style:style style:name="T10" style:family="text">
      <style:text-properties fo:color="#222222" fo:font-size="11pt" fo:font-style="italic" style:font-size-asian="11pt" style:font-style-asian="italic" style:font-size-complex="11pt"/>
    </style:style>
    <style:style style:name="T11" style:family="text">
      <style:text-properties fo:color="#222222" fo:font-size="11pt" fo:language="cy" fo:country="GB" style:font-size-asian="11pt" style:font-size-complex="11pt"/>
    </style:style>
    <style:style style:name="T12" style:family="text">
      <style:text-properties fo:color="#222222" fo:font-size="11pt" fo:language="cy" fo:country="GB" fo:font-style="italic" style:font-size-asian="11pt" style:font-style-asian="italic" style:font-size-complex="11pt"/>
    </style:style>
    <style:style style:name="T13" style:family="text">
      <style:text-properties fo:color="#222222" fo:font-size="11pt" fo:language="cy" fo:country="GB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222222" fo:font-size="11pt" fo:language="cy" fo:country="GB" fo:font-weight="bold" style:font-size-asian="11pt" style:font-weight-asian="bold" style:font-size-complex="11pt"/>
    </style:style>
    <style:style style:name="T15" style:family="text">
      <style:text-properties fo:color="#222222" fo:font-size="10pt" fo:language="cy" fo:country="GB" style:font-size-asian="10pt" style:font-size-complex="10pt"/>
    </style:style>
    <style:style style:name="T16" style:family="text">
      <style:text-properties fo:color="#222222" style:text-position="super 58%" fo:font-size="11pt" style:font-size-asian="11pt" style:font-size-complex="11pt"/>
    </style:style>
    <style:style style:name="T17" style:family="text">
      <style:text-properties fo:color="#000000" style:font-name="Helvetica, Arial" fo:font-size="10pt" style:font-size-asian="10pt" style:font-name-complex="Helvetica, Arial1" style:font-size-complex="10pt"/>
    </style:style>
    <style:style style:name="T18" style:family="text">
      <style:text-properties fo:color="#000000" style:font-name="Helvetica, Arial" fo:font-size="10pt" fo:language="cy" fo:country="GB" style:font-size-asian="10pt" style:font-name-complex="Helvetica, Arial1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style:font-name="Wingdings" fo:font-size="11pt" fo:font-weight="bold" style:font-size-asian="11pt" style:font-weight-asian="bold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YNGOR CYMUNED LLANGERNYW COMMUNITY COUNCIL</text:span></text:p>
      <text:p text:style-name="P1"><text:span text:style-name="T2">CRONFA BRO CERNYW 2022-2023</text:span></text:p>
      <text:p text:style-name="P1"><text:span text:style-name="T1">FFURFLEN GAIS / APPLICATION FORM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7507275493645438604" text:style-name="WWNum1">
              <text:list-item>
                <text:p text:style-name="P3"><text:span text:style-name="T3">Enw’r Grŵp / Gymdeithas / Prosiect <text:s/>/ </text:span><text:span text:style-name="hps"><text:span text:style-name="T10">Name</text:span></text:span><text:span text:style-name="short_5f_text"><text:span text:style-name="T10"> of </text:span></text:span><text:span text:style-name="hps"><text:span text:style-name="T10">Group</text:span></text:span><text:span text:style-name="short_5f_text"><text:span text:style-name="T10"> </text:span></text:span><text:span text:style-name="hps"><text:span text:style-name="T10">/</text:span></text:span><text:span text:style-name="short_5f_text"><text:span text:style-name="T10"> </text:span></text:span><text:span text:style-name="hps"><text:span text:style-name="T10">Association</text:span></text:span><text:span text:style-name="short_5f_text"><text:span text:style-name="T10"> </text:span></text:span><text:span text:style-name="hps"><text:span text:style-name="T10">/</text:span></text:span><text:span text:style-name="short_5f_text"><text:span text:style-name="T10"> </text:span></text:span><text:span text:style-name="hps"><text:span text:style-name="T10">Project</text:span>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390831" text:continue-numbering="true" text:style-name="WWNum1">
              <text:list-item>
                <text:p text:style-name="P3"><text:span text:style-name="T3">Enw’r prif gyswllt a </text:span><text:span text:style-name="T11">manylion cysylltu (cyfeiriad, rhif ffôn a.y.b)</text:span></text:p>
              </text:list-item>
            </text:list>
            <text:p text:style-name="Standard"><text:span text:style-name="hps"><text:span text:style-name="T12"><text:s text:c="11"/>Name of main contact and </text:span></text:span><text:span text:style-name="T4">contact details (address, phone number etc.)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378861" text:continue-numbering="true" text:style-name="WWNum1">
              <text:list-item>
                <text:p text:style-name="P3"><text:span text:style-name="T3">Statws y Grŵp neu Gymdeithas (Amgaewch gyfansoddiad y grŵp neu fantolen ariannol wedi ei harchwilio gyda’r cais) <text:s/></text:span><text:span text:style-name="T4">Status of Group or Association (</text:span><text:span text:style-name="hps"><text:span text:style-name="T10">Enclose</text:span></text:span><text:span text:style-name="T10"> </text:span><text:span text:style-name="hps"><text:span text:style-name="T10">the composition of the</text:span></text:span><text:span text:style-name="T10"> </text:span><text:span text:style-name="hps"><text:span text:style-name="T10">group</text:span></text:span><text:span text:style-name="T10"> </text:span><text:span text:style-name="hps"><text:span text:style-name="T10">or</text:span></text:span><text:span text:style-name="T10"> </text:span><text:span text:style-name="hps"><text:span text:style-name="T10">audited balance sheet with the application</text:span></text:span><text:span text:style-name="T10">)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list xml:id="list29387648" text:continue-numbering="true" text:style-name="WWNum1">
              <text:list-item>
                <text:p text:style-name="P3"><text:span text:style-name="T3">Cefndir y grŵp neu fudiad (dyddiad sefydlu, amcanion a.y.b)</text:span></text:p>
              </text:list-item>
            </text:list>
            <text:p text:style-name="P11"><text:span text:style-name="hps"><text:span text:style-name="T9">Background of the</text:span></text:span><text:span text:style-name="T9"> </text:span><text:span text:style-name="hps"><text:span text:style-name="T9">group or organisation</text:span></text:span><text:span text:style-name="T9"> </text:span><text:span text:style-name="hps"><text:span text:style-name="T9">(date </text:span></text:span><text:span text:style-name="T9">established, objectives </text:span><text:span text:style-name="hps"><text:span text:style-name="T9">etc.</text:span></text:span><text:span text:style-name="T9">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list xml:id="list29386068" text:continue-numbering="true" text:style-name="WWNum1">
              <text:list-item>
                <text:p text:style-name="P3"><text:span text:style-name="T7">Manylion y prosiect / </text:span><text:span text:style-name="T5">Project Details</text:span></text:p>
              </text:list-item>
            </text:list>
            <text:p text:style-name="Standard"><text:span text:style-name="hps"><text:span text:style-name="T11">Rhowch ddisgrifiad</text:span></text:span><text:span text:style-name="short_5f_text"><text:span text:style-name="T11"> </text:span></text:span><text:span text:style-name="hps"><text:span text:style-name="T11">llawn o'r prosiect a’i amcanion</text:span></text:span><text:span text:style-name="short_5f_text"><text:span text:style-name="T11"> /</text:span></text:span></text:p>
            <text:p text:style-name="Standard"><text:span text:style-name="T4">Please provide a full description of the project and it’s objectives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9">5.1 <text:s/>Beth yw’r dystiolaeth o alw am y prosiect? </text:span><text:span text:style-name="T10">What’s the evidence of demand for the project?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5.2 A yw'r prosiect yn cael cyfranogiad a chefnogaeth gan y gymuned? Ymhelaethwch.</text:span></text:p>
            <text:p text:style-name="Standard"><text:span text:style-name="T4">Does the project have the participation and support from the community? Please elaborate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404326" text:continue-numbering="true" text:style-name="WWNum1">
              <text:list-item>
                <text:list>
                  <text:list-item>
                    <text:p text:style-name="P3"><text:span text:style-name="T3">Esboniwch sut y bydd y prosiect yn mynd ati i ddefnyddio deunyddiau / llafur / gwasanaethau lleol?</text:span></text:p>
                  </text:list-item>
                </text:list>
              </text:list-item>
            </text:list>
            <text:p text:style-name="Standard"><text:span text:style-name="T4">Explain how the project will work towards using local materials / labour / services?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389504" text:continue-numbering="true" text:style-name="WWNum1">
              <text:list-item>
                <text:p text:style-name="P3"><text:span text:style-name="T13">Budd / Lles Cymdeithasol / Social Benefit / Welfare</text:span></text:p>
              </text:list-item>
            </text:list>
            <text:p text:style-name="P4"><text:span text:style-name="T11">Disgrifiwch sut mae'r prosiect yn cyd-fynd </text:span><text:span text:style-name="T3">a </text:span><text:span text:style-name="T7">phedwar</text:span><text:span text:style-name="T3"> neu</text:span><text:span text:style-name="T11"> fwy o'r themâu a ganlyn:</text:span></text:p>
            <text:p text:style-name="P4"><text:span text:style-name="T3">Please describe how the project fits under </text:span><text:span text:style-name="T7">four </text:span><text:span text:style-name="T3">or more of the following themes:-</text:span></text:p>
            <text:list xml:id="list7772017720975555482" text:style-name="WWNum2">
              <text:list-item>
                <text:p text:style-name="P5"><text:span text:style-name="T3">Cefnogi cymuned gynaliadwy / Supporting sustainable community</text:span></text:p>
              </text:list-item>
              <text:list-item>
                <text:p text:style-name="P5"><text:span text:style-name="T3">Iaith Gymraeg / Welsh Language</text:span></text:p>
              </text:list-item>
              <text:list-item>
                <text:p text:style-name="P5"><text:span text:style-name="T3">Busnes a’r economi <text:s/>(gan gynnwys economi twristiaeth) /</text:span></text:p>
              </text:list-item>
            </text:list>
            <text:p text:style-name="P12"><text:span text:style-name="T3">Businesses and the economy (including Visitor economy)</text:span></text:p>
            <text:list xml:id="list29383933" text:continue-numbering="true" text:style-name="WWNum2">
              <text:list-item>
                <text:p text:style-name="P5"><text:span text:style-name="T3">Hyfforddiant a datblygu sgiliau / training and skills development</text:span></text:p>
              </text:list-item>
              <text:list-item>
                <text:p text:style-name="P5"><text:span text:style-name="T3">Hamdden &amp; threftadaeth / Leisure &amp; Culture</text:span></text:p>
              </text:list-item>
              <text:list-item>
                <text:p text:style-name="P5"><text:span text:style-name="T3">Amgylcheddol / Environmental</text:span></text:p>
              </text:list-item>
              <text:list-item>
                <text:p text:style-name="P5"><text:span text:style-name="T3">Mynd i'r Afael â Thlodi ac Eithrio / Tackling Poverty and Exclusion</text:span></text:p>
              </text:list-item>
              <text:list-item>
                <text:p text:style-name="P7"><text:span text:style-name="T3">Cyfle Cyfartal / Equal Opportunities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  <table:table-row table:style-name="Table1.1">
          <table:table-cell table:style-name="Table1.A1" office:value-type="string">
            <text:list xml:id="list29390486" text:continue-list="list29389504" text:style-name="WWNum1">
              <text:list-item>
                <text:p text:style-name="P3"><text:span text:style-name="T7">Pecyn Ariannu / Funding Package</text:span></text:p>
              </text:list-item>
            </text:list>
            <text:p text:style-name="P4"><text:span text:style-name="T11">Rhowch fanylion isod </text:span><text:span text:style-name="T3">o’r</text:span><text:span text:style-name="T11"> dadansoddiad ariannu, gan ddangos cyfanswm cost y prosiect, yr holl arian cyfatebol gwneir cais amdano a faint o arian ofynnir amdano o </text:span><text:span text:style-name="T3">Gronfa Bro Cernyw</text:span></text:p>
            <text:p text:style-name="P4"><text:span text:style-name="T18">Noder o.g.y.dda - Fe ystyrir ceisiadau sy'n dangos bod Cyllid Cyfatebol wedi cael ei ddenu yn fwy ffafriol.</text:span></text:p>
            <text:p text:style-name="P9"/>
            <text:p text:style-name="P4"><text:span text:style-name="T4">Detail below the funding breakdown, showing the total project cost, all the match funding attracted/applied for <text:s/>and the amount of funding requested from </text:span><text:span text:style-name="hps"><text:span text:style-name="T4">Cronfa Bro Cernyw</text:span></text:span></text:p>
            <text:p text:style-name="P4"><text:span text:style-name="T17">Please note - Applications that demonstrate that Match Funding has been attracted will be looked at more favourably</text:span></text:p>
          </table:table-cell>
        </table:table-row>
        <table:table-row table:style-name="Table1.20">
          <table:table-cell table:style-name="Table1.A20" table:number-columns-spanned="2" office:value-type="string">
            <text:p text:style-name="Standard"><text:span text:style-name="hps"><text:span text:style-name="T14">Cyfanswm Cost</text:span></text:span><text:span text:style-name="short_5f_text"><text:span text:style-name="T14"> </text:span></text:span><text:span text:style-name="hps"><text:span text:style-name="T14">y Prosiect</text:span></text:span><text:span text:style-name="T8"> / </text:span><text:span text:style-name="T6">Total Project Cost</text:span></text:p>
          </table:table-cell>
          <table:covered-table-cell/>
          <table:table-cell table:style-name="Table1.A2" office:value-type="string">
            <text:p text:style-name="Standard"><text:span text:style-name="T8">£</text:span></text:p>
            <text:p text:style-name="P10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><text:span text:style-name="hps"><text:span text:style-name="T14">Ffynhonnell Ariannu / </text:span></text:span><text:span text:style-name="T8"><text:s/>Funding Source</text:span></text:p>
            <text:p text:style-name="Standard"><text:span text:style-name="T20">(Enwir isod o.g.y.dda / List below please)</text:span></text:p>
          </table:table-cell>
          <table:covered-table-cell/>
          <table:table-cell table:style-name="Table1.A20" office:value-type="string">
            <text:p text:style-name="P1"><text:span text:style-name="T8">Swm /</text:span></text:p>
            <text:p text:style-name="P1"><text:span text:style-name="T8">Amount</text:span></text:p>
          </table:table-cell>
          <table:table-cell table:style-name="Table1.A2" table:number-columns-spanned="0" office:value-type="string">
            <text:p text:style-name="P1"><text:span text:style-name="T8">Cadarnhawyd / Confirmed</text:span></text:p>
            <text:p text:style-name="P1"><text:span text:style-name="T8">(</text:span><text:span text:style-name="T21"></text:span><text:span text:style-name="T8"> neu / or X)</text:span></text:p>
          </table:table-cell>
        </table:table-row>
        <table:table-row table:style-name="Table1.1">
          <table:table-cell table:style-name="Table1.A20" table:number-columns-spanned="2" office:value-type="string">
            <text:p text:style-name="Standard"/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8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/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8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/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8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><text:span text:style-name="T3">Cronfa Bro Cernyw</text:span></text:p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1"><text:span text:style-name="hps"><text:span text:style-name="T15">Gofynnir am</text:span></text:span><text:span text:style-name="T19"> / Requested</text:span></text:p>
          </table:table-cell>
        </table:table-row>
        <table:table-row table:style-name="Table1.1">
          <table:table-cell table:style-name="Table1.A20" table:number-columns-spanned="2" office:value-type="string">
            <text:p text:style-name="Standard"><text:span text:style-name="T19">Canran o gôst y prosiect a ofynnir amdano o Gronfa Bro Cernyw / <text:s/>Percentage of total cost requested from Cronfa Bro Cernyw</text:span></text:p>
          </table:table-cell>
          <table:covered-table-cell/>
          <table:table-cell table:style-name="Table1.A20" office:value-type="string">
            <text:p text:style-name="P1"><text:span text:style-name="T3"><text:s text:c="16"/>%</text:span></text:p>
          </table:table-cell>
          <table:table-cell table:style-name="Table1.A2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29406993" text:continue-numbering="true" text:style-name="WWNum1">
              <text:list-item>
                <text:p text:style-name="P3"><text:span text:style-name="hps"><text:span text:style-name="T13">Cynaliadwy heb</text:span></text:span><text:span text:style-name="T13"> </text:span><text:span text:style-name="hps"><text:span text:style-name="T13">ariannu yn y dyfodol</text:span></text:span><text:span text:style-name="T13"> </text:span><text:span text:style-name="hps"><text:span text:style-name="T13">/ </text:span></text:span><text:span text:style-name="T5">Sustainable without future funding</text:span></text:p>
              </text:list-item>
            </text:list>
            <text:p text:style-name="Standard"><text:span text:style-name="hps"><text:span text:style-name="T11">Os yn berthnasol, </text:span></text:span><text:span text:style-name="T11"><text:s/>esboniwch </text:span><text:span text:style-name="hps"><text:span text:style-name="T11">isod</text:span></text:span><text:span text:style-name="T11"> </text:span><text:span text:style-name="hps"><text:span text:style-name="T11">sut y byddwch yn sicrhau fod y</text:span></text:span><text:span text:style-name="T11"> </text:span><text:span text:style-name="hps"><text:span text:style-name="T11">prosiect yn</text:span></text:span><text:span text:style-name="T11"> </text:span><text:span text:style-name="hps"><text:span text:style-name="T11">cael ei gynnal</text:span></text:span><text:span text:style-name="T11"> </text:span><text:span text:style-name="hps"><text:span text:style-name="T11">heb</text:span></text:span><text:span text:style-name="T11"> fod angen rhagor o </text:span><text:span text:style-name="hps"><text:span text:style-name="T11">gymorth</text:span></text:span><text:span text:style-name="T11"> </text:span><text:span text:style-name="hps"><text:span text:style-name="T11">cyllid yn y dyfodol</text:span></text:span><text:span text:style-name="T11"> / </text:span><text:span text:style-name="T4">If relevant, please explain below how the project will be sustained without the need for future funding support</text:span><text:span text:style-name="T3">.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379411" text:continue-numbering="true" text:style-name="WWNum1">
              <text:list-item>
                <text:p text:style-name="P3"><text:span text:style-name="hps"><text:span text:style-name="T13">Risgiau</text:span></text:span><text:span text:style-name="short_5f_text"><text:span text:style-name="T13"> </text:span></text:span><text:span text:style-name="hps"><text:span text:style-name="T13">ariannol / </text:span></text:span><text:span text:style-name="T5">Financial Risks</text:span></text:p>
              </text:list-item>
            </text:list>
            <text:p text:style-name="P4"><text:span text:style-name="hps"><text:span text:style-name="T11">Os yn berthnasol, </text:span></text:span><text:span text:style-name="T11"><text:s/>rhowch fanylion isod unrhyw risgiau ariannol posibl sy'n gysylltiedig â’r prosiect, a sut y bydd y rhain yn cael eu lliniaru (e.e. amserlen gwario / arian cyfatebol a.y.b.)</text:span><text:span text:style-name="T3"> <text:s/>/ </text:span><text:span text:style-name="T4">If relevant, please detail below any possible financial risks associated with the project, and how these will be mitigated (i.e. time-line for spending / match funding etc.)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381938" text:continue-numbering="true" text:style-name="WWNum1">
              <text:list-item>
                <text:p text:style-name="P6"><text:span text:style-name="T7">Proffil Gwariant / </text:span><text:span text:style-name="T5">Spend Profile</text:span></text:p>
              </text:list-item>
            </text:list>
            <text:p text:style-name="Standard"><text:span text:style-name="hps"><text:span text:style-name="T11">Llenwch y</text:span></text:span><text:span text:style-name="T11"> </text:span><text:span text:style-name="hps"><text:span text:style-name="T11">proffil gwariant</text:span></text:span><text:span text:style-name="T11"> misol </text:span><text:span text:style-name="hps"><text:span text:style-name="T11">a ragwelir</text:span></text:span><text:span text:style-name="T11"> </text:span><text:span text:style-name="hps"><text:span text:style-name="T11">o'r cyllid</text:span></text:span><text:span text:style-name="T11"> </text:span><text:span text:style-name="hps"><text:span text:style-name="T11">yr ydych</text:span></text:span><text:span text:style-name="T11"> </text:span><text:span text:style-name="hps"><text:span text:style-name="T11">yn gofyn amdano</text:span></text:span><text:span text:style-name="T11"> </text:span><text:span text:style-name="hps"><text:span text:style-name="T13">o Gronfa Bro Cernyw</text:span></text:span></text:p>
            <text:p text:style-name="P4"><text:span text:style-name="T4">Please complete anticipated monthly spend profile of the funding you are </text:span><text:span text:style-name="T5">requesting from Cronfa Bro Cernyw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4"><text:span text:style-name="T3">Mae angen amgau mantolen / cyfriflen banc yn amgaeedig / </text:span><text:span text:style-name="T4">The latest Balance Sheet / Bank statement must be attached</text:span></text:p>
            <text:p text:style-name="P8"/>
            <text:p text:style-name="P4"><text:span text:style-name="T3">Rhaid i’r arian gael ei wario o fewn blwyddyn i’w dderbyn, heblaw mewn achosion arbennig / </text:span><text:span text:style-name="T4">The funding must be spent within a year of its receipt, </text:span><text:span text:style-name="hps"><text:span text:style-name="T10">except</text:span></text:span><text:span text:style-name="T10"> </text:span><text:span text:style-name="hps"><text:span text:style-name="T10">in special circumstances</text:span></text:span></text:p>
            <text:p text:style-name="P9"/>
            <text:p text:style-name="P4"><text:span text:style-name="T3">Gofynnir am gopïau o anfonebau i’w hanfon i’r Cyngor Cymuned yn dilyn gwario’r grant / </text:span><text:span text:style-name="hps"><text:span text:style-name="T10">Copies</text:span></text:span><text:span text:style-name="T10"> </text:span><text:span text:style-name="hps"><text:span text:style-name="T10">of</text:span></text:span><text:span text:style-name="T10"> </text:span><text:span text:style-name="hps"><text:span text:style-name="T10">invoices</text:span></text:span><text:span text:style-name="T10"> must be </text:span><text:span text:style-name="hps"><text:span text:style-name="T10">sent</text:span></text:span><text:span text:style-name="T10"> </text:span><text:span text:style-name="hps"><text:span text:style-name="T10">to the Community Council</text:span></text:span><text:span text:style-name="T10"> </text:span><text:span text:style-name="hps"><text:span text:style-name="T10">after</text:span></text:span><text:span text:style-name="T10"> </text:span><text:span text:style-name="hps"><text:span text:style-name="T10">spending the</text:span></text:span><text:span text:style-name="T10"> </text:span><text:span text:style-name="hps"><text:span text:style-name="T10">grant.</text:span></text:span></text:p>
          </table:table-cell>
        </table:table-row>
        <table:table-row table:style-name="Table1.1">
          <table:table-cell table:style-name="Table1.A1" office:value-type="string">
            <text:list xml:id="list29379733" text:continue-numbering="true" text:style-name="WWNum1">
              <text:list-item>
                <text:p text:style-name="P6"><text:span text:style-name="T7">Cyhoeddusrwydd / Publicity</text:span></text:p>
              </text:list-item>
            </text:list>
            <text:p text:style-name="P4"><text:span text:style-name="T11">Sut y byddwch yn rhoi cyhoeddusrwydd </text:span><text:span text:style-name="T3">i’r </text:span><text:span text:style-name="T11">prosiect hwn ac os yn llwyddiannus, i’r arian yr ydych yn derbyn o Gronfa Bro Cernyw? </text:span><text:bookmark text:name="cysill"/><text:span text:style-name="T11">/ </text:span><text:span text:style-name="T4">How will you publicise this project, and if successful, the funding you have received from Cronfa Bro Cernyw?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404321" text:continue-numbering="true" text:style-name="WWNum1">
              <text:list-item>
                <text:p text:style-name="P6"><text:span text:style-name="hps"><text:span text:style-name="T13">Gwybodaeth Ychwanegol / Additional Information</text:span></text:span></text:p>
              </text:list-item>
            </text:list>
            <text:p text:style-name="P4"><text:span text:style-name="hps"><text:span text:style-name="T11">Rhowch fanylion</text:span></text:span><text:span text:style-name="T11"> </text:span><text:span text:style-name="hps"><text:span text:style-name="T11">isod unrhyw</text:span></text:span><text:span text:style-name="T11"> </text:span><text:span text:style-name="hps"><text:span text:style-name="T11">wybodaeth ychwanegol i gefnogi’r cais hwn</text:span></text:span><text:span text:style-name="T8"> <text:s/>/ </text:span><text:span text:style-name="T4">Please detail below any supporting information in support of this application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Enw / Name: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Llofnod / Signature: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Dyddiad / Date:</text:span></text:p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Dychweler y ffurflen </text:span><text:span text:style-name="hps"><text:span text:style-name="T11">a gwybodaeth ategol</text:span></text:span><text:span text:style-name="T3"> dim hwyrach na Ionawr 16eg 2023 at sylw: <text:s/></text:span></text:p>
            <text:p text:style-name="Standard"><text:span text:style-name="hps"><text:span text:style-name="T9">Please return the form</text:span></text:span><text:span text:style-name="T9"> and supporting information </text:span><text:span text:style-name="hps"><text:span text:style-name="T9">no later than</text:span></text:span><text:span text:style-name="T9"> January 1</text:span><text:span text:style-name="T11">6</text:span><text:span text:style-name="T16">th</text:span><text:span text:style-name="T9"> 202</text:span><text:span text:style-name="T11">3</text:span><text:span text:style-name="T9"> </text:span><text:span text:style-name="hps"><text:span text:style-name="T9">for the attention of:</text:span></text:span></text:p>
            <text:p text:style-name="Standard"><text:span text:style-name="T3">Mrs Elwen Owen</text:span></text:p>
            <text:p text:style-name="Standard"><text:span text:style-name="T3">Arfryn <text:line-break/>Pandy Tudur <text:line-break/>LL22 8UL <text:line-break/>01745 860333</text:span></text:p>
            <text:p text:style-name="Standard"><text:span text:style-name="T3">neu dros e-bost / or e-mail : </text:span><text:a xlink:type="simple" xlink:href="mailto:elwenowen@yahoo.co.uk" text:style-name="Internet_20_link" text:visited-style-name="Visited_20_Internet_20_Link"><text:span text:style-name="Internet_20_link"><text:span text:style-name="T3">elwenowen@yahoo.co.uk</text:span></text:span></text:a></text:p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swiss"/>
    <style:font-face style:name="Helvetica, Arial" svg:font-family="'Helvetica, Arial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, Arial1" svg:font-family="'Helvetica, Ari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font-name-asian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har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fo:language="en" fo:country="US" style:font-name-asian="Tahoma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color="#222222" fo:font-size="11pt" fo:language="cy" fo:country="GB" fo:font-style="italic" style:font-size-asian="11pt" style:font-style-asian="italic" style:font-size-complex="11pt"/>
    </style:style>
    <style:style style:name="WW8Num2z0" style:family="text">
      <style:text-properties style:font-name="Arial1" style:font-name-asian="Times New Roman1" style:font-name-complex="Arial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asian="Courier New1" style:font-name-complex="Courier New1"/>
    </style:style>
    <style:style style:name="WW8Num2z2" style:family="text">
      <style:text-properties style:font-name="Wingdings" style:font-name-asian="Wingdings1" style:font-name-complex="Wingdings1"/>
    </style:style>
    <style:style style:name="WW8Num2z3" style:family="text">
      <style:text-properties style:font-name="Symbol" style:font-name-asian="Symbol1" style:font-name-complex="Symbol1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hort_5f_text" style:display-name="short_text" style:family="text"/>
    <style:style style:name="hps" style:family="text"/>
    <style:style style:name="Balloon_20_Text_20_Char" style:display-name="Balloon Text Char" style:family="text">
      <style:text-properties style:font-name="Segoe UI" fo:font-size="9pt" style:font-name-asian="Segoe UI1" style:font-size-asian="9pt" style:font-name-complex="Segoe UI1" style:font-size-complex="9pt"/>
    </style:style>
    <style:style style:name="Footer_20_Char" style:display-name="Footer Char" style:family="text">
      <style:text-properties style:font-name="Arial1" fo:font-size="12pt" style:font-name-asian="Arial2" style:font-size-asian="12pt" style:font-name-complex="Arial2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22222" fo:font-size="11pt" fo:language="cy" fo:country="GB" fo:font-style="italic" style:font-size-asian="11pt" style:font-style-asian="italic" style:font-size-complex="11pt"/>
    </style:style>
    <style:style style:name="ListLabel_20_2" style:display-name="ListLabel 2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1cm" fo:margin-left="3cm" fo:margin-right="3cm" style:writing-mode="lr-tb" style:layout-grid-color="#c0c0c0" style:layout-grid-lines="27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urcheb</meta:initial-creator>
    <dc:creator>Elwen Owen</dc:creator>
    <meta:editing-cycles>2</meta:editing-cycles>
    <meta:print-date>2015-10-05T12:55:00</meta:print-date>
    <meta:creation-date>2022-11-18T13:54:00</meta:creation-date>
    <dc:date>2022-11-18T13:54:00</dc:date>
    <meta:editing-duration>PT4S</meta:editing-duration>
    <meta:generator>OpenOffice/4.1.5$Win32 OpenOffice.org_project/415m1$Build-9789</meta:generator>
    <meta:document-statistic meta:table-count="1" meta:image-count="0" meta:object-count="0" meta:page-count="4" meta:paragraph-count="73" meta:word-count="856" meta:character-count="5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